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mmel 5 3766HL Soest, het plaatsen van een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8-2023 besloten om de beslistermijn voor de aanvraag met zaaknummer 667534 voor een omgevingsvergunning voor het het plaatsen van een dakkapel aan de achterzijde op locatie Hommel 5 3766HL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7996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6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6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7534</meta:user-defined>
    <meta:user-defined meta:name="DCTERMS.abstract">het plaatsen van een dakkapel aan de achterzijde</meta:user-defined>
    <dc:language>nl</dc:language>
    <meta:user-defined meta:name="OVERHEIDop.locatietype/OVERHEIDop.gebiedsmarkering">Punt</meta:user-defined>
    <meta:user-defined meta:name="DC.title">Verlenging beslistermijn omgevingsvergunning, Hommel 5 3766HL Soest, het plaatsen van een dakkapel aan de achterzijde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967</meta:user-defined>
    <meta:user-defined meta:name="OVERHEIDop.GmbID/DC.identifier">gmb-2023-379967</meta:user-defined>
    <meta:user-defined meta:name="OVERHEIDop.versieInformatie"/>
  </office:meta>
</office:document-meta>
</file>