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27663, Stationsstraat 74a 2641GN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wanddoorbraak </text:p>
            <text:p text:style-name="common-al">OLO-nummer: 8027663 </text:p>
            <text:p text:style-name="common-al">Locatie: Stationsstraat 74a 2641GN Pijnacker</text:p>
            <text:p text:style-name="common-al">Datum ontvangst: 30-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996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6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6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2529</meta:user-defined>
    <meta:user-defined meta:name="DCTERMS.abstract">Realiseren wanddoorbraak</meta:user-defined>
    <dc:language>nl</dc:language>
    <meta:user-defined meta:name="OVERHEIDop.locatietype/OVERHEIDop.gebiedsmarkering">Punt</meta:user-defined>
    <meta:user-defined meta:name="DC.title">Ingediende aanvraag omgevingsvergunning: 8027663, Stationsstraat 74a 2641GN Pijnacker</meta:user-defined>
    <meta:user-defined meta:name="DCTERMS.W3CDTF/DCTERMS.available">2023-09-01</meta:user-defined>
    <meta:user-defined meta:name="DCTERMS.W3CDTF/OVERHEIDop.jaargang">2023</meta:user-defined>
    <meta:user-defined meta:name="OVERHEIDop.publicationIssue">379962</meta:user-defined>
    <meta:user-defined meta:name="OVERHEIDop.GmbID/DC.identifier">gmb-2023-379962</meta:user-defined>
    <meta:user-defined meta:name="OVERHEIDop.versieInformatie"/>
  </office:meta>
</office:document-meta>
</file>