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bberdensewaard ongenummerd te Pannerden, het realiseren van een landinstallatie ten behoeve van de zandwinning Lobberdense Waard</text:p>
      <text:section text:name="zakelijke-mededeling_id1-3-2" text:style-name="zakelijke-mededeling">
        <text:section text:name="zakelijke-mededeling-tekst_id1-3-2-1" text:style-name="zakelijke-mededeling-tekst">
          <text:section text:name="tekst_id1-3-2-1-1" text:style-name="tekst">
            <text:p text:style-name="common-al">Op 25 januari 2023 is een aanvraag ingediend voor een omgevingsvergunning op locatie Lobberdensewaard ongenummerd te Pannerden. De aanvraag is geregistreerd onder zaaknummer HZ_WABO-2023-0139. De aanvraag gaat over het realiseren van een landinstallatie ten behoeve van de zandwinning Lobberdense Waard aan de Lobberdensewaard ongenummerd te Pannerden.</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99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Lobberdensewaard ongenummerd te Pannerden, het realiseren van een landinstallatie ten behoeve van de zandwinning Lobberdense Waard</meta:user-defined>
    <meta:user-defined meta:name="DCTERMS.W3CDTF/DCTERMS.available">2023-01-27</meta:user-defined>
    <meta:user-defined meta:name="DCTERMS.W3CDTF/OVERHEIDop.jaargang">2023</meta:user-defined>
    <meta:user-defined meta:name="OVERHEIDop.publicationIssue">37995</meta:user-defined>
    <meta:user-defined meta:name="OVERHEIDop.GmbID/DC.identifier">gmb-2023-37995</meta:user-defined>
    <meta:user-defined meta:name="OVERHEIDop.versieInformatie"/>
  </office:meta>
</office:document-meta>
</file>