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fter Summer Party op 16 september 2023 in Surhuisterveen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augustus 2023 is de volgende vergunning/ontheffing verleend:</text:span></text:p>
            <text:p><text:span text:style-name="functie">Brasserie Kolkzicht, voor het houden van een After Summer Party feestavond met livemuziek in een feesttent op de weg en het parkeerterrein naast Kolkzicht aan de Kolk 23 in Surhuisterveen op 16 september 2023 van 21.00 tot 01.30 uur. Gedurende het evenement is de weg tussen TerStal en Kolkzicht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9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After Summer Party op 16 september 2023 in Surhuisterveen</meta:user-defined>
    <meta:user-defined meta:name="DCTERMS.W3CDTF/DCTERMS.available">2023-09-01</meta:user-defined>
    <meta:user-defined meta:name="DCTERMS.W3CDTF/OVERHEIDop.jaargang">2023</meta:user-defined>
    <meta:user-defined meta:name="OVERHEIDop.publicationIssue">379945</meta:user-defined>
    <meta:user-defined meta:name="OVERHEIDop.GmbID/DC.identifier">gmb-2023-379945</meta:user-defined>
    <meta:user-defined meta:name="OVERHEIDop.versieInformatie"/>
  </office:meta>
</office:document-meta>
</file>