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straat 24-26-26a, 5961GJ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529</text:p>
            <text:p text:style-name="common-al">De omschrijving van de zaak: realiseren 3 appartementen</text:p>
            <text:p text:style-name="common-al">De ontvangstdatum van de zaak: 5 juli 2023</text:p>
            <text:p text:style-name="common-al">De globale locatie: Herstraat 24-26-26a, 5961GJ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30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994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4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4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29</meta:user-defined>
    <meta:user-defined meta:name="DCTERMS.abstract">Betreft: Beschikking verlenging beslistermijn op locatie Herstraat 24-26-26a, 5961GJ Horst</meta:user-defined>
    <dc:language>nl</dc:language>
    <meta:user-defined meta:name="OVERHEIDop.locatietype/OVERHEIDop.gebiedsmarkering">Vlak</meta:user-defined>
    <meta:user-defined meta:name="DC.title">Herstraat 24-26-26a, 5961GJ Horst, Kennisgeving termijnverlenging Omgevingsvergunnin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944</meta:user-defined>
    <meta:user-defined meta:name="OVERHEIDop.GmbID/DC.identifier">gmb-2023-379944</meta:user-defined>
    <meta:user-defined meta:name="OVERHEIDop.versieInformatie"/>
  </office:meta>
</office:document-meta>
</file>