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Dokter Hengeveldweg 2 (zaaknummer 15149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30 augustus 2023, de volgende locatie van de Buitenschoolse opvang BSO+ de Twijn uit het Landelijk Register Kinderopvang hebben verwijderd: </text:p>
            <text:p text:style-name="common-al">De <text:span text:style-name="nadrukvet">Buitenschoolseopvang BSO+ de Twijn</text:span>, gevestigd <text:span text:style-name="nadrukvet">Dokter Hengeveldweg 2, </text:span>8025 AK Zwolle (registratienummer Landelijk Register Kinderopvang: <text:span text:style-name="nadrukvet">630593218</text:span>).</text:p>
            <text:p text:style-name="common-al">De Buitenschoolseopvang is verwijderd omdat de exploitatie op deze locatie is beëin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993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3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3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Dokter Hengeveldweg 2 (zaaknummer 151490-2023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936</meta:user-defined>
    <meta:user-defined meta:name="OVERHEIDop.GmbID/DC.identifier">gmb-2023-379936</meta:user-defined>
    <meta:user-defined meta:name="OVERHEIDop.versieInformatie"/>
  </office:meta>
</office:document-meta>
</file>