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19 1083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nsinge 19 1083HB Amsterdam</text:p>
            <text:p text:style-name="common-al">Omschrijving: voor het maken van een muurdoorbraak ter hoogte van de tiende verdieping</text:p>
            <text:p text:style-name="common-al">Datum ontvangst: 23-08-2023</text:p>
            <text:p text:style-name="common-al">Zaaknummer: Z2023-Z005812</text:p>
            <text:p text:style-name="common-al">OLO nummer: 80156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3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3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3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812</meta:user-defined>
    <meta:user-defined meta:name="DCTERMS.abstract">het maken van een muurdoorbraak ter hoogte van de 10e verdieping</meta:user-defined>
    <dc:language>nl</dc:language>
    <meta:user-defined meta:name="OVERHEIDop.locatietype/OVERHEIDop.gebiedsmarkering">Punt</meta:user-defined>
    <meta:user-defined meta:name="DC.title">Aanvraag omgevingsvergunning Mensinge 19 1083HB Amsterda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32</meta:user-defined>
    <meta:user-defined meta:name="OVERHEIDop.GmbID/DC.identifier">gmb-2023-379932</meta:user-defined>
    <meta:user-defined meta:name="OVERHEIDop.versieInformatie"/>
  </office:meta>
</office:document-meta>
</file>