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uitgebreid) voor het vernieuwen van ramen, kozijnen in de achtergevel van de woning, Blauwehandstraat 3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42</text:p>
                  </table:table-cell>
                  <table:table-cell table:style-name="entry" table:number-rows-spanned="1" table:number-columns-spanned="1">
                    <text:p text:style-name="table_al">25-08-2023</text:p>
                  </table:table-cell>
                  <table:table-cell table:style-name="entry" table:number-rows-spanned="1" table:number-columns-spanned="1">
                    <text:p text:style-name="table_al">Blauwehandstraat 35, Bergen op Zoom, het vernieuwen van ramen, kozijnen in de achtergevel van de woning</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zijn vanaf heden zes weken, op verzoek digitaal ter inzage.Om het dossier digitaal in te zien, stuurt u een mail naar <text:span text:style-name="nadrukvet">omgevingsvergunnig@bergenopzoom.nl</text:span>.</text:p>
            <text:p text:style-name="common-al">De ontwerpbeschikking en de ter inzage zijnde documenten worden dan digitaal aan u toegestuurd. </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last-al">Wilt u informatie betreffende een in behandeling zijnde omgevingsvergunning? Dan kunt u contact opnemen via onze medewerkers van het klant- en contactcentrum, telefonisch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9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42</meta:user-defined>
    <dc:language>nl</dc:language>
    <meta:user-defined meta:name="OVERHEIDop.locatietype/OVERHEIDop.gebiedsmarkering">Adres</meta:user-defined>
    <meta:user-defined meta:name="DC.title">Gemeente Bergen op Zoom - Verleende omgevingsvergunning (uitgebreid) voor het vernieuwen van ramen, kozijnen in de achtergevel van de woning, Blauwehandstraat 35, Bergen op Zoom</meta:user-defined>
    <meta:user-defined meta:name="DCTERMS.W3CDTF/DCTERMS.available">2023-09-06</meta:user-defined>
    <meta:user-defined meta:name="DCTERMS.W3CDTF/OVERHEIDop.jaargang">2023</meta:user-defined>
    <meta:user-defined meta:name="OVERHEIDop.publicationIssue">379928</meta:user-defined>
    <meta:user-defined meta:name="OVERHEIDop.GmbID/DC.identifier">gmb-2023-379928</meta:user-defined>
    <meta:user-defined meta:name="OVERHEIDop.versieInformatie"/>
  </office:meta>
</office:document-meta>
</file>