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plaatsen van een dakkapel, Iepenlaan 3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 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702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  <table:table-cell table:style-name="entry" table:number-rows-spanned="1" table:number-columns-spanned="1">
                    <text:p text:style-name="table_al">Iepenlaan 33, Halsteren, het plaatsen van een dakkapel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992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702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plaatsen van een dakkapel, Iepenlaan 33, Halster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924</meta:user-defined>
    <meta:user-defined meta:name="OVERHEIDop.GmbID/DC.identifier">gmb-2023-379924</meta:user-defined>
    <meta:user-defined meta:name="OVERHEIDop.versieInformatie"/>
  </office:meta>
</office:document-meta>
</file>