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Sparrenlaan 47, 3941GK Doorn, plaatsen van een container en pallets voor de periode van 21 september 2023 tot en met 9 oktober 2023 (RX2023-00001925, 30 augustus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Sparrenlaan 47, 3941GK Doorn, plaatsen van een container en pallets voor de periode van 21 september 2023 tot en met 9 oktober 2023 (RX2023-00001925, 30 augustus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79923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923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923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3-00001925</meta:user-defined>
    <meta:user-defined meta:name="DCTERMS.abstract">Sparrenlaan 47, 3941GK Doorn, plaatsen van een container en pallets voor de periode van 21 september 2023 tot en met 9 oktober 2023 (RX2023-00001925, 30 augustus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Sparrenlaan 47, 3941GK Doorn, plaatsen van een container en pallets voor de periode van 21 september 2023 tot en met 9 oktober 2023 (RX2023-00001925, 30 augustus 2023)</meta:user-defined>
    <meta:user-defined meta:name="DCTERMS.W3CDTF/DCTERMS.available">2023-09-04</meta:user-defined>
    <meta:user-defined meta:name="DCTERMS.W3CDTF/OVERHEIDop.jaargang">2023</meta:user-defined>
    <meta:user-defined meta:name="OVERHEIDop.publicationIssue">379923</meta:user-defined>
    <meta:user-defined meta:name="OVERHEIDop.GmbID/DC.identifier">gmb-2023-379923</meta:user-defined>
    <meta:user-defined meta:name="OVERHEIDop.versieInformatie"/>
  </office:meta>
</office:document-meta>
</file>