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Leersum, Incidentele standplaats voor het plaatsen van een informatiestand op 2 september 2023 en op 8 december 2023 van 11:00 uur tot 17:00 uur (RX2023-00001817,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Honingraat, Leersum</text:span>, Incidentele standplaats voor het plaatsen van een informatiestand op 2 september 2023 en op 8 december 2023 van 11:00 uur tot 17:00 uur (RX2023-00001817,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17</meta:user-defined>
    <meta:user-defined meta:name="DCTERMS.abstract">Honingraat, Leersum, Incidentele standplaats voor het plaatsen van een informatiestand op 2 september 2023 en op 8 december 2023 van 11:00 uur tot 17:00 uur (RX2023-00001817, 30 augustus 2023)</meta:user-defined>
    <dc:language>nl</dc:language>
    <meta:user-defined meta:name="OVERHEIDop.locatietype/OVERHEIDop.gebiedsmarkering">Punt</meta:user-defined>
    <meta:user-defined meta:name="DC.title">Gemeente Utrechtse Heuvelrug, verleende vergunning APV/Bijzondere wetten - Honingraat, Leersum, Incidentele standplaats voor het plaatsen van een informatiestand op 2 september 2023 en op 8 december 2023 van 11:00 uur tot 17:00 uur (RX2023-00001817, 30 augustus 2023)</meta:user-defined>
    <meta:user-defined meta:name="DCTERMS.W3CDTF/DCTERMS.available">2023-09-01</meta:user-defined>
    <meta:user-defined meta:name="DCTERMS.W3CDTF/OVERHEIDop.jaargang">2023</meta:user-defined>
    <meta:user-defined meta:name="OVERHEIDop.publicationIssue">379922</meta:user-defined>
    <meta:user-defined meta:name="OVERHEIDop.GmbID/DC.identifier">gmb-2023-379922</meta:user-defined>
    <meta:user-defined meta:name="OVERHEIDop.versieInformatie"/>
  </office:meta>
</office:document-meta>
</file>