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een meergeneratie-woning, Ridderstraat 58, 5126 B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realiseren van een meergeneratie-woning op het adres Ridderstraat 58, 5126 BH Gilze. Verzenddatum besluit 30-08-2023 (103764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992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7649</meta:user-defined>
    <dc:language>nl</dc:language>
    <meta:user-defined meta:name="OVERHEIDop.locatietype/OVERHEIDop.gebiedsmarkering">Punt</meta:user-defined>
    <meta:user-defined meta:name="DC.title">Besluit omgevingsvergunning verleend, het realiseren van een meergeneratie-woning, Ridderstraat 58, 5126 BH Gilz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20</meta:user-defined>
    <meta:user-defined meta:name="OVERHEIDop.GmbID/DC.identifier">gmb-2023-379920</meta:user-defined>
    <meta:user-defined meta:name="OVERHEIDop.versieInformatie"/>
  </office:meta>
</office:document-meta>
</file>