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entrum Doorn, Evenementenvergunning voor het houden van een intocht op 25 november 2023 (RX2023-00001922, 30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Centrum Doorn, Evenementenvergunning voor het houden van een intocht op 25 november 2023 (RX2023-00001922, 30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1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922</meta:user-defined>
    <meta:user-defined meta:name="DCTERMS.abstract">Centrum Doorn, Evenementenvergunning voor het houden van een intocht op 25 november 2023 (RX2023-00001922, 30 augustus 20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Centrum Doorn, Evenementenvergunning voor het houden van een intocht op 25 november 2023 (RX2023-00001922, 30 augustus 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9914</meta:user-defined>
    <meta:user-defined meta:name="OVERHEIDop.GmbID/DC.identifier">gmb-2023-379914</meta:user-defined>
    <meta:user-defined meta:name="OVERHEIDop.versieInformatie"/>
  </office:meta>
</office:document-meta>
</file>