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ATM geldautomaat met reclame uiting, Brinkgreverweg 38 7413AC Deventer, [DVT00B11096] Deventer B 1109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875</text:p>
            <text:p text:style-name="common-al">
            <text:span text:style-name="nadrukvet">Ingekomen:</text:span> 27-08-2023</text:p>
            <text:p text:style-name="common-al">
            <text:span text:style-name="nadrukvet">Locatie:</text:span> Brinkgreverweg 38 7413AC Deventer, [DVT00B11096] Deventer B 11096</text:p>
            <text:p text:style-name="common-al">
            <text:span text:style-name="nadrukvet">Projectomschrijving:</text:span> het plaatsen van een ATM geldautomaat met reclame uit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991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1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1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08875</meta:user-defined>
    <meta:user-defined meta:name="DCTERMS.abstract">het plaatsen van een ATM geldautomaat met reclame uit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ATM geldautomaat met reclame uiting, Brinkgreverweg 38 7413AC Deventer, [DVT00B11096] Deventer B 11096</meta:user-defined>
    <meta:user-defined meta:name="DCTERMS.W3CDTF/DCTERMS.available">2023-09-01</meta:user-defined>
    <meta:user-defined meta:name="DCTERMS.W3CDTF/OVERHEIDop.jaargang">2023</meta:user-defined>
    <meta:user-defined meta:name="OVERHEIDop.publicationIssue">379913</meta:user-defined>
    <meta:user-defined meta:name="OVERHEIDop.GmbID/DC.identifier">gmb-2023-379913</meta:user-defined>
    <meta:user-defined meta:name="OVERHEIDop.versieInformatie"/>
  </office:meta>
</office:document-meta>
</file>