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 het kappen van één esdoorn op het perceel Reigerstraat 49, ontvangen 23 augustus 2023</text:p>
            <text:p text:style-name="common-al">- het kappen van tien gemeentelijke bomen aan de Bijkersweg, Oude Zwolseweg in Vinkenbuurt, Woestenweg, Maatschappijwijk, de Stouwe in Witharen en het Arrierflier in Ommen, ontvangen 18 augustus 2023</text:p>
            <text:p text:style-name="common-al"/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99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912</meta:user-defined>
    <meta:user-defined meta:name="OVERHEIDop.GmbID/DC.identifier">gmb-2023-379912</meta:user-defined>
    <meta:user-defined meta:name="OVERHEIDop.versieInformatie"/>
  </office:meta>
</office:document-meta>
</file>