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20, Amerongen, Evenementenvergunning voor het houden van een hardloopwedstrijd op 8 oktober 2023 (RX2023-00001649,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rostestraat 20, Amerongen</text:span>, Evenementenvergunning voor het houden van een hardloopwedstrijd op 8 oktober 2023 (RX2023-00001649,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649</meta:user-defined>
    <meta:user-defined meta:name="DCTERMS.abstract">Drostestraat, Amerongen, Evenementenvergunning voor het houden van een hardloopwedstrijd op 8 oktober 2023 (RX2023-00001649, 30 augustus 2023)</meta:user-defined>
    <dc:language>nl</dc:language>
    <meta:user-defined meta:name="OVERHEIDop.locatietype/OVERHEIDop.gebiedsmarkering">Punt</meta:user-defined>
    <meta:user-defined meta:name="DC.title">Gemeente Utrechtse Heuvelrug, verleende vergunning APV/Bijzondere wetten - Drostestraat 20, Amerongen, Evenementenvergunning voor het houden van een hardloopwedstrijd op 8 oktober 2023 (RX2023-00001649, 30 augustus 2023)</meta:user-defined>
    <meta:user-defined meta:name="DCTERMS.W3CDTF/DCTERMS.available">2023-09-01</meta:user-defined>
    <meta:user-defined meta:name="DCTERMS.W3CDTF/OVERHEIDop.jaargang">2023</meta:user-defined>
    <meta:user-defined meta:name="OVERHEIDop.publicationIssue">379910</meta:user-defined>
    <meta:user-defined meta:name="OVERHEIDop.GmbID/DC.identifier">gmb-2023-379910</meta:user-defined>
    <meta:user-defined meta:name="OVERHEIDop.versieInformatie"/>
  </office:meta>
</office:document-meta>
</file>