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alscholver 63, 3972RK Driebergen-Rijsenburg, Ontheffing voor het plaatsen van een hijskraan op 13 september 2023 (RX2023-00001818,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Aalscholver 63, 3972RK Driebergen-Rijsenburg, </text:span>Ontheffing voor het plaatsen van een hijskraan op 13 september 2023 (RX2023-00001818,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818</meta:user-defined>
    <meta:user-defined meta:name="DCTERMS.abstract">Aalscholver 63, 3972RK Driebergen-Rijsenburg, Ontheffing voor het plaatsen van een hijskraan op 13 september 2023 (RX2023-00001818, 30 augustus 2023)</meta:user-defined>
    <dc:language>nl</dc:language>
    <meta:user-defined meta:name="OVERHEIDop.locatietype/OVERHEIDop.gebiedsmarkering">Punt</meta:user-defined>
    <meta:user-defined meta:name="DC.title">Gemeente Utrechtse Heuvelrug, verleende vergunning APV/Bijzondere wetten - Aalscholver 63, 3972RK Driebergen-Rijsenburg, Ontheffing voor het plaatsen van een hijskraan op 13 september 2023 (RX2023-00001818, 30 augustus 2023)</meta:user-defined>
    <meta:user-defined meta:name="DCTERMS.W3CDTF/DCTERMS.available">2023-09-01</meta:user-defined>
    <meta:user-defined meta:name="DCTERMS.W3CDTF/OVERHEIDop.jaargang">2023</meta:user-defined>
    <meta:user-defined meta:name="OVERHEIDop.publicationIssue">379904</meta:user-defined>
    <meta:user-defined meta:name="OVERHEIDop.GmbID/DC.identifier">gmb-2023-379904</meta:user-defined>
    <meta:user-defined meta:name="OVERHEIDop.versieInformatie"/>
  </office:meta>
</office:document-meta>
</file>