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Gooyerdijk 102, 3941MA Doorn, Evenementenvergunning voor een feest op 28 oktober 2023 (RX2023-00001466,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Gooyerdijk 102, 3941MA Doorn, Evenementenvergunning voor een feest op 28 oktober 2023 (RX2023-00001466, 29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RX2023-00001466</meta:user-defined>
    <meta:user-defined meta:name="DCTERMS.abstract">Gooyerdijk 102, 3941MA Doorn, Evenementenvergunning voor een feest op 28 oktober 2023 (RX2023-00001466, 29 augustus 2023)</meta:user-defined>
    <dc:language>nl</dc:language>
    <meta:user-defined meta:name="OVERHEIDop.locatietype/OVERHEIDop.gebiedsmarkering">Punt</meta:user-defined>
    <meta:user-defined meta:name="DC.title">Gemeente Utrechtse Heuvelrug, verlenging beslistermijn APV/Bijzondere wetten - Gooyerdijk 102, 3941MA Doorn, Evenementenvergunning voor een feest op 28 oktober 2023 (RX2023-00001466, 29 augustus 2023)</meta:user-defined>
    <meta:user-defined meta:name="DCTERMS.W3CDTF/DCTERMS.available">2023-09-04</meta:user-defined>
    <meta:user-defined meta:name="DCTERMS.W3CDTF/OVERHEIDop.jaargang">2023</meta:user-defined>
    <meta:user-defined meta:name="OVERHEIDop.publicationIssue">379902</meta:user-defined>
    <meta:user-defined meta:name="OVERHEIDop.GmbID/DC.identifier">gmb-2023-379902</meta:user-defined>
    <meta:user-defined meta:name="OVERHEIDop.versieInformatie"/>
  </office:meta>
</office:document-meta>
</file>