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(RX2023-00001906, 28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,Overberg, Ontheffing inrijverbod Haarweg en De Groep (RX2023-00001906, 28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990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0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0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3-00001906</meta:user-defined>
    <meta:user-defined meta:name="DCTERMS.abstract">Haarweg, Overberg, Ontheffing inrijverbod Haarweg en De Groep (RX2023-00001906, 28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(RX2023-00001906, 28 augustus 2023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01</meta:user-defined>
    <meta:user-defined meta:name="OVERHEIDop.GmbID/DC.identifier">gmb-2023-379901</meta:user-defined>
    <meta:user-defined meta:name="OVERHEIDop.versieInformatie"/>
  </office:meta>
</office:document-meta>
</file>