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plaatsen van een hekwerk tussen perceel Heimolen 64 en 68, Heimolen 64-6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706</text:p>
                  </table:table-cell>
                  <table:table-cell table:style-name="entry" table:number-rows-spanned="1" table:number-columns-spanned="1">
                    <text:p text:style-name="table_al">28-08-2023</text:p>
                  </table:table-cell>
                  <table:table-cell table:style-name="entry" table:number-rows-spanned="1" table:number-columns-spanned="1">
                    <text:p text:style-name="table_al">Heimolen 64-68, Bergen op Zoom, het plaatsen van een hekwerk tussen perceel Heimolen 64 en 68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7990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0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0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3/070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Bergen op Zoom - Ingetrokken aanvraag omgevingsvergunning voor het plaatsen van een hekwerk tussen perceel Heimolen 64 en 68, Heimolen 64-68, Bergen op Zoo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900</meta:user-defined>
    <meta:user-defined meta:name="OVERHEIDop.GmbID/DC.identifier">gmb-2023-379900</meta:user-defined>
    <meta:user-defined meta:name="OVERHEIDop.versieInformatie"/>
  </office:meta>
</office:document-meta>
</file>