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indelaan-Nassaulaan, Driebergen-Rijsenburg,  Melding kleinschalig evenement voor het houden van een straatfeest op 24 september 2023  (RX2023-00001903, 28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indelaan-Nassaulaan, Driebergen-Rijsenburg, Melding kleinschalig evenement voor het houden van een straatfeest op 24 september 2023 (RX2023-00001903, 28 augustus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89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1903</meta:user-defined>
    <meta:user-defined meta:name="DCTERMS.abstract">Lindelaan-Nassaulaan, Driebergen-Rijsenburg,  Melding kleinschalig evenement voor het houden van een straatfeest op 24 september 2023  (RX2023-00001903, 28 augustus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indelaan-Nassaulaan, Driebergen-Rijsenburg,  Melding kleinschalig evenement voor het houden van een straatfeest op 24 september 2023  (RX2023-00001903, 28 augustus 2023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95</meta:user-defined>
    <meta:user-defined meta:name="OVERHEIDop.GmbID/DC.identifier">gmb-2023-379895</meta:user-defined>
    <meta:user-defined meta:name="OVERHEIDop.versieInformatie"/>
  </office:meta>
</office:document-meta>
</file>