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Geerenweg 16, 3741R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de Geerenweg 16, 3741RS, Baarn</text:span>,het realiseren van een multifunctioneel ijsbaanterrein en het plaatsen van zonnepanelen (29-08-2023)</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98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05879</meta:user-defined>
    <meta:user-defined meta:name="DCTERMS.abstract">het realiseren van een multifunctioneel ijsbaanterrein en 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e Geerenweg 16, 3741RS, Baarn</meta:user-defined>
    <meta:user-defined meta:name="DCTERMS.W3CDTF/DCTERMS.available">2023-09-01</meta:user-defined>
    <meta:user-defined meta:name="DCTERMS.W3CDTF/OVERHEIDop.jaargang">2023</meta:user-defined>
    <meta:user-defined meta:name="OVERHEIDop.publicationIssue">379890</meta:user-defined>
    <meta:user-defined meta:name="OVERHEIDop.GmbID/DC.identifier">gmb-2023-379890</meta:user-defined>
    <meta:user-defined meta:name="OVERHEIDop.versieInformatie"/>
  </office:meta>
</office:document-meta>
</file>