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DUINOORDSEWE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last-al">-Duinoordseweg 8 Helvoirt, melding brandveilig gebruik Duinoord, Z23 - 2659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8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DUINOORDSEWEG 8 HEL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889</meta:user-defined>
    <meta:user-defined meta:name="OVERHEIDop.GmbID/DC.identifier">gmb-2023-379889</meta:user-defined>
    <meta:user-defined meta:name="OVERHEIDop.versieInformatie"/>
  </office:meta>
</office:document-meta>
</file>