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etstein Pfisterlaan, Driebergen-Rijsenburg, Evenementenvergunning voor een straatfeest op 16 september 2023 (RX2023-00001902, 28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etstein Pfisterlaan, Driebergen-Rijsenburg, Evenementenvergunning voor een straatfeest op 16 september 2023 (RX2023-00001902, 28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8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1902</meta:user-defined>
    <meta:user-defined meta:name="DCTERMS.abstract">de Wetstein Pfisterlaan, Driebergen-Rijsenburg, Evenementenvergunning voor een straatfeest op 16 september 2023 (RX2023-00001902, 28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etstein Pfisterlaan, Driebergen-Rijsenburg, Evenementenvergunning voor een straatfeest op 16 september 2023 (RX2023-00001902, 28 augustus 2023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88</meta:user-defined>
    <meta:user-defined meta:name="OVERHEIDop.GmbID/DC.identifier">gmb-2023-379888</meta:user-defined>
    <meta:user-defined meta:name="OVERHEIDop.versieInformatie"/>
  </office:meta>
</office:document-meta>
</file>