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poorbrug Vilsteren</text:p>
      <text:section text:name="zakelijke-mededeling_id1-3-2" text:style-name="zakelijke-mededeling">
        <text:section text:name="zakelijke-mededeling-tekst_id1-3-2-1" text:style-name="zakelijke-mededeling-tekst">
          <text:section text:name="tekst_id1-3-2-1-1" text:style-name="tekst">
            <text:p text:style-name="common-al">De verleende vergunning ’Buitengebied, omgevingsvergunning spoorbrug Vilsteren’ ligt vanaf donderdag 7 september 2023 ter inzage.</text:p>
            <text:p text:style-name="common-al">Een bestaande onbewaakte overgang op het landgoed Vilsteren wordt vervangen door een voetgangersbrug. Hiermee blijven wandelroutes behouden en wordt de veiligheid verbeterd.</text:p>
            <text:p text:style-name="common-al">Het ontwerpbesluit heeft gedurende 6 weken ter inzage gelegen. Er zijn in deze periode geen zienswijzen ingediend. Het college van burgemeester en wethouders heeft de omgevingsvergunning ongewijzigd verleend.</text:p>
            <text:p text:style-name="common-al">
            <text:span text:style-name="nadrukvet">Waar te raadplegen?</text:span>
          </text:p>
            <text:p text:style-name="common-al">De omgevingsvergunning wordt met ingang van 7 september 2023 gedurende 6 weken ter inzage gelegd. Het plan wordt op de volgende wijzen raadpleegbaar gemaakt:</text:p>
            <text:p text:style-name="common-al">- digitaal op de landelijke website http://www.ruimtelijkeplannen.nl via plancode: nl.imro.0175.buiten2012ov0078-va01</text:p>
            <text:p text:style-name="common-al">- op papier uitsluitend op afspraak in te zien bij de publieksdienst in het gemeentehuis te Ommen.</text:p>
            <text:p text:style-name="common-al">
            <text:span text:style-name="nadrukvet">Beroep</text:span>
          </text:p>
            <text:p text:style-name="common-al">Er is vanaf 7 september 2023, gedurende 6 weken, beroep door belanghebbenden mogelijk tegen de beslissing. De laatste dag om beroep in te dienen is 18 oktober 2023. U kunt een beroepschrift indienen bij de Rechtbank Overijssel, Afdeling Bestuursrecht, Postbus 10067, 8000 GB Zwolle.</text:p>
            <text:p text:style-name="common-al">Het besluit treedt in werking met ingang van de dag na die waarop de beroepstermijn afloopt. De werking wordt opgeschort indien gedurende de beroepstermijn met betrekking tot het besluit bij de voorzieningenrechter een verzoek om voorlopige voorziening is ge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988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8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8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omgevingsvergunning spoorbrug Vilsteren</meta:user-defined>
    <meta:user-defined meta:name="DCTERMS.W3CDTF/DCTERMS.available">2023-09-06</meta:user-defined>
    <meta:user-defined meta:name="DCTERMS.W3CDTF/OVERHEIDop.jaargang">2023</meta:user-defined>
    <meta:user-defined meta:name="OVERHEIDop.publicationIssue">379884</meta:user-defined>
    <meta:user-defined meta:name="OVERHEIDop.GmbID/DC.identifier">gmb-2023-379884</meta:user-defined>
    <meta:user-defined meta:name="OVERHEIDop.versieInformatie"/>
  </office:meta>
</office:document-meta>
</file>