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eldekade 17, 4531E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3 een aanvraag met zaaknummer<text:span text:style-name="nadrukvet"> Z2023-00000905</text:span> hebben ontvangen voor het vestigen van een bedrijf in een deel van de woning op de locatie <text:span text:style-name="nadrukvet">Scheldekade 1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8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05</meta:user-defined>
    <meta:user-defined meta:name="DCTERMS.abstract">Ingekomen aanvraag - Scheldekade 17, 4531EE Terneuzen</meta:user-defined>
    <dc:language>nl</dc:language>
    <meta:user-defined meta:name="OVERHEIDop.locatietype/OVERHEIDop.gebiedsmarkering">Punt</meta:user-defined>
    <meta:user-defined meta:name="DC.title">Ingekomen aanvraag - Scheldekade 17, 4531EE Terneuz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881</meta:user-defined>
    <meta:user-defined meta:name="OVERHEIDop.GmbID/DC.identifier">gmb-2023-379881</meta:user-defined>
    <meta:user-defined meta:name="OVERHEIDop.versieInformatie"/>
  </office:meta>
</office:document-meta>
</file>