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erkoop van kamerplantjes t.b.v. Scouting Tiflo Aalsmeer op 21 oktober 2023, Poldermeesterplein, Praamplein en WC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augustus 2023 een besluit genomen op de aanvraag. De vergunning is aangevraagd voor verkoop van kamerplantjes t.b.v. Scouting Tiflo Aalsmeer op 21 oktober 2023 op locatie Poldermeesterplein, Praamplein en WC Kudelstaart.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1808. De standplaatsvergunning is toegekend.</text:p>
            <text:p text:style-name="common-al">
            <text:span text:style-name="nadrukvet">Bent u het niet eens met het besluit?</text:span>
          </text:p>
            <text:p text:style-name="common-al">U kunt Gemeente Aalsmeer tot 13 okto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80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988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8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8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808</meta:user-defined>
    <meta:user-defined meta:name="DCTERMS.abstract">Betreft:  besluit op locatie Poldermeesterplein, Praamplein en WC Kudelstaart</meta:user-defined>
    <dc:language>nl</dc:language>
    <meta:user-defined meta:name="OVERHEIDop.locatietype/OVERHEIDop.gebiedsmarkering">Punt</meta:user-defined>
    <meta:user-defined meta:name="DC.title">Aanvraag vergunning toegekend voor verkoop van kamerplantjes t.b.v. Scouting Tiflo Aalsmeer op 21 oktober 2023, Poldermeesterplein, Praamplein en WC Kudelstaart</meta:user-defined>
    <meta:user-defined meta:name="DCTERMS.W3CDTF/DCTERMS.available">2023-09-07</meta:user-defined>
    <meta:user-defined meta:name="DCTERMS.W3CDTF/OVERHEIDop.jaargang">2023</meta:user-defined>
    <meta:user-defined meta:name="OVERHEIDop.publicationIssue">379880</meta:user-defined>
    <meta:user-defined meta:name="OVERHEIDop.GmbID/DC.identifier">gmb-2023-379880</meta:user-defined>
    <meta:user-defined meta:name="OVERHEIDop.versieInformatie"/>
  </office:meta>
</office:document-meta>
</file>