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Smidskade 15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5A, Ter Aar – de nummeraanduiding 15A en het nevenadres Goudsmid 5B is toegekend aan de te bouwen bedrijfshal – verzonden 29 augustus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87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7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7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, Smidskade 15A</meta:user-defined>
    <meta:user-defined meta:name="DCTERMS.W3CDTF/DCTERMS.available">2023-09-01</meta:user-defined>
    <meta:user-defined meta:name="DCTERMS.W3CDTF/OVERHEIDop.jaargang">2023</meta:user-defined>
    <meta:user-defined meta:name="OVERHEIDop.externeBijlage">Nummerbesluit|exb-2023-42031</meta:user-defined>
    <meta:user-defined meta:name="OVERHEIDop.publicationIssue">379870</meta:user-defined>
    <meta:user-defined meta:name="OVERHEIDop.GmbID/DC.identifier">gmb-2023-379870</meta:user-defined>
    <meta:user-defined meta:name="OVERHEIDop.versieInformatie"/>
  </office:meta>
</office:document-meta>
</file>