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1-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amp;W van de gemeente Doesburg tot wijziging van de Beleidsregels tegemoetkoming chronisch zieken en gehandicapten gemeente Doesburg </text:p>
      <text:section text:name="regeling_id1-3-2" text:style-name="regeling">
        <text:section text:name="aanhef_id1-3-2-1" text:style-name="aanhef">
          <text:section text:name="preambule_id1-3-2-1-1" text:style-name="preambule">
            <text:p text:style-name="al">Het college van burgemeester en wethouders van de gemeente Doesburg,</text:p>
            <text:p text:style-name="al"/>
            <text:p text:style-name="al">Overwegende dat het wenselijk is om de Beleidsregels tegemoetkoming chronisch zieken en gehandicapten, zoals vastgesteld op 9 februari 2021, te wijzigen;</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op 9 februari 2021 vastgestelde Beleidsregels tegemoetkoming chronisch zieken en gehandicapten als volgt te wijzigen:</text:p>
            <text:p text:style-name="al"/>
            <text:p text:style-name="al">A</text:p>
            <text:p text:style-name="al"/>
            <text:p text:style-name="al">In artikel 1, eerste lid wordt na ‘in de Participatiewet’ ingevoegd ‘, de Wet maatschappelijke ondersteuning 2015’. </text:p>
            <text:p text:style-name="al"/>
            <text:p text:style-name="al">B</text:p>
            <text:p text:style-name="al"/>
            <text:p text:style-name="al">In artikel 2, eerste lid wordt ‘de aanvrager’ vervangen door ‘belanghebbende’. </text:p>
            <text:p text:style-name="al">In artikel 2, eerste lid, onder c, wordt ‘artikel 5 en 6’ vervangen door ‘artikel 4’. </text:p>
            <text:p text:style-name="al"/>
            <text:p text:style-name="al">C</text:p>
            <text:p text:style-name="al"/>
            <text:p text:style-name="al">Artikel 3, eerste lid komt te luiden: </text:p>
            <text:list text:style-name="id1-3-2-2-1-16">
              <text:list-item text:style-override="id1-3-2-2-1-16-1">
                <text:number>1.</text:number>
                <text:p text:style-name="al">Een aanvraag wordt:</text:p>
                <text:list text:style-name="id1-3-2-2-1-16-1-3">
                  <text:list-item text:style-override="id1-3-2-2-1-16-1-3-1">
                    <text:number>a.</text:number>
                    <text:p text:style-name="al">digitaal ingediend met het daarvoor bestemde aanvraagformulier welke beschikbaar wordt gesteld via de website van de gemeente; of </text:p>
                  </text:list-item>
                  <text:list-item text:style-override="id1-3-2-2-1-16-1-3-2">
                    <text:number>b.</text:number>
                    <text:p text:style-name="al">schriftelijk ingediend met het daarvoor bestemde aanvraagformulier, indien digitaal niet mogelijk blijkt. </text:p>
                  </text:list-item>
                </text:list>
              </text:list-item>
            </text:list>
            <text:p text:style-name="al">In artikel 3, tweede lid, wordt ‘De tegemoetkoming kan tot en met 31 december worden ingediend.’ vervangen door ‘Voor een bepaald kalenderjaar kan de aanvraag tot en met 31 december worden ingediend van datzelfde jaar.’</text:p>
            <text:p text:style-name="al">In artikel 3, vierde lid, wordt na ‘inkomen’ ingevoegd ‘en vermogen’. </text:p>
            <text:p text:style-name="al"/>
            <text:p text:style-name="al">D</text:p>
            <text:p text:style-name="al"/>
            <text:p text:style-name="al">Artikel 5 en artikel 6 komen te luiden:</text:p>
            <text:p text:style-name="al">
            <text:span text:style-name="nadrukvet">Artikel 4. </text:span>
            <text:span text:style-name="nadrukvet">Voorwaarden aanvraag </text:span>
          </text:p>
            <text:list text:style-name="id1-3-2-2-1-24">
              <text:list-item text:style-override="id1-3-2-2-1-24-1">
                <text:number>1.</text:number>
                <text:p text:style-name="al">Belanghebbende komt in aanmerking voor de tegemoetkoming wanneer:</text:p>
                <text:list text:style-name="id1-3-2-2-1-24-1-3">
                  <text:list-item text:style-override="id1-3-2-2-1-24-1-3-1">
                    <text:number>a.</text:number>
                    <text:p text:style-name="al">het (gezamenlijk) inkomen niet hoger is dan 120% van de van toepassing zijnde bijstandsnorm Participatiewet; </text:p>
                    <text:list text:style-name="id1-3-2-2-1-24-1-3-1-3">
                      <text:list-item text:style-override="id1-3-2-2-1-24-1-3-1-3-1">
                        <text:number>i.</text:number>
                        <text:p text:style-name="al">met gezamenlijk inkomen wordt bedoeld het inkomen van belanghebbende en eventuele partner waarmee een gezamenlijke huishouding wordt gevoerd zoals beschreven in artikel 3 van de Participatiewet; </text:p>
                      </text:list-item>
                      <text:list-item text:style-override="id1-3-2-2-1-24-1-3-1-3-2">
                        <text:number>ii.</text:number>
                        <text:p text:style-name="al">bij wisselende inkomsten wordt uitgegaan van het gemiddelde inkomen gedurende een periode van drie maanden voorafgaand aan de datum van de aanvraag; en </text:p>
                      </text:list-item>
                    </text:list>
                  </text:list-item>
                  <text:list-item text:style-override="id1-3-2-2-1-24-1-3-2">
                    <text:number>b.</text:number>
                    <text:p text:style-name="al">het vermogen op de datum van de aanvraag niet hoger is dan de vermogensgrens zoals bedoeld in artikel 34 van de Participatiewet; en </text:p>
                  </text:list-item>
                  <text:list-item text:style-override="id1-3-2-2-1-24-1-3-3">
                    <text:number>c.</text:number>
                    <text:p text:style-name="al">een of meer van onderstaande criteria op de datum van de aanvraag van toepassing is:</text:p>
                    <text:list text:style-name="id1-3-2-2-1-24-1-3-3-3">
                      <text:list-item text:style-override="id1-3-2-2-1-24-1-3-3-3-1">
                        <text:number>i.</text:number>
                        <text:p text:style-name="al">er officieel is vastgesteld dat diegene 80 – 100% arbeidsongeschikt is;</text:p>
                      </text:list-item>
                      <text:list-item text:style-override="id1-3-2-2-1-24-1-3-3-3-2">
                        <text:number>ii.</text:number>
                        <text:p text:style-name="al">gebruik wordt gemaakt van een Wmo-voorziening;</text:p>
                      </text:list-item>
                      <text:list-item text:style-override="id1-3-2-2-1-24-1-3-3-3-3">
                        <text:number>iii.</text:number>
                        <text:p text:style-name="al">er een WLZ indicatie is afgegeven;</text:p>
                      </text:list-item>
                      <text:list-item text:style-override="id1-3-2-2-1-24-1-3-3-3-4">
                        <text:number>iv.</text:number>
                        <text:p text:style-name="al">belanghebbende beschikt over een gehandicaptenparkeerkaart; </text:p>
                      </text:list-item>
                      <text:list-item text:style-override="id1-3-2-2-1-24-1-3-3-3-5">
                        <text:number>v.</text:number>
                        <text:p text:style-name="al">er een verklaring is afgegeven van een huisarts of specialist waaruit blijkt dat er sprake is van een chronische ziekte of handicap;</text:p>
                      </text:list-item>
                      <text:list-item text:style-override="id1-3-2-2-1-24-1-3-3-3-6">
                        <text:number>vi.</text:number>
                        <text:p text:style-name="al">belanghebbende op een andere wijze kan aantonen dat er sprake is van een chronische ziekte, dan wel een handicap. </text:p>
                      </text:list-item>
                    </text:list>
                  </text:list-item>
                </text:list>
              </text:list-item>
              <text:list-item text:style-override="id1-3-2-2-1-24-2">
                <text:number>2.</text:number>
                <text:p text:style-name="al">Belanghebbende komt niet in aanmerking voor de tegemoetkoming wanneer de tegemoetkoming arbeidsongeschikten van het UWV reeds ontvangen wordt.</text:p>
              </text:list-item>
            </text:list>
            <text:p text:style-name="al">E</text:p>
            <text:p text:style-name="al"/>
            <text:p text:style-name="al">Artikel 4 komt te luiden:</text:p>
            <text:p text:style-name="al">
            <text:span text:style-name="nadrukvet">Artikel 5. </text:span>
            <text:span text:style-name="nadrukvet">Ambtshalve toekenning tegemoetkoming</text:span>
          </text:p>
            <text:list text:style-name="id1-3-2-2-1-29">
              <text:list-item text:style-override="id1-3-2-2-1-29-1">
                <text:number>1.</text:number>
                <text:p text:style-name="al">Een tegemoetkoming kan ambtshalve worden toegekend wanneer:</text:p>
                <text:list text:style-name="id1-3-2-2-1-29-1-3">
                  <text:list-item text:style-override="id1-3-2-2-1-29-1-3-1">
                    <text:number>a.</text:number>
                    <text:p text:style-name="al">in een vorig kalenderjaar is beoordeeld dat belanghebbende in aanmerking kwam voor de tegemoetkoming; en </text:p>
                  </text:list-item>
                  <text:list-item text:style-override="id1-3-2-2-1-29-1-3-2">
                    <text:number>b.</text:number>
                    <text:p text:style-name="al">in het desbetreffende kalenderjaar op uiterlijk 1 september ambtshalve is beoordeeld dat:</text:p>
                    <text:list text:style-name="id1-3-2-2-1-29-1-3-2-3">
                      <text:list-item text:style-override="id1-3-2-2-1-29-1-3-2-3-1">
                        <text:number>i.</text:number>
                        <text:p text:style-name="al">het (gezamenlijk) inkomen niet hoger is dan 120% van de van toepassing zijnde bijstandsnorm Participatiewet; en </text:p>
                      </text:list-item>
                      <text:list-item text:style-override="id1-3-2-2-1-29-1-3-2-3-2">
                        <text:number>ii.</text:number>
                        <text:p text:style-name="al">het vermogen niet hoger is dan de vermogensgrens zoals bedoeld in artikel 34 van de Participatiewet. </text:p>
                      </text:list-item>
                    </text:list>
                  </text:list-item>
                </text:list>
              </text:list-item>
              <text:list-item text:style-override="id1-3-2-2-1-29-2">
                <text:number>2.</text:number>
                <text:p text:style-name="al">Voordat een tegemoetkoming ambtshalve wordt toegekend wordt belanghebbende schriftelijk verzocht eventuele wijzigingen welke van invloed kunnen zijn op het recht op de tegemoetkoming tijdig door te geven. </text:p>
              </text:list-item>
            </text:list>
            <text:p text:style-name="al">F</text:p>
            <text:p text:style-name="al"/>
            <text:p text:style-name="al">In artikel 7 wordt ‘Artikel 7’ vervangen door ‘Artikel 6’</text:p>
            <text:p text:style-name="al">In artikel 7, eerste lid, wordt ‘wordt jaarlijks opnieuw vastgesteld door het college’ vervangen door ‘bedraagt € 200,- per kalenderjaar.’</text:p>
            <text:p text:style-name="al"/>
            <text:p text:style-name="al">G </text:p>
            <text:p text:style-name="al"/>
            <text:p text:style-name="al">In artikel 8 wordt ‘Artikel 8’ vervangen door ‘Artikel 7’ </text:p>
            <text:p text:style-name="al"/>
            <text:p text:style-name="al">H</text:p>
            <text:p text:style-name="al"/>
            <text:p text:style-name="al">In artikel 9 wordt ‘Artikel 9’ vervangen door ‘Artikel 8’ </text:p>
            <text:p text:style-name="al"/>
            <text:p text:style-name="al">I</text:p>
            <text:p text:style-name="al"/>
            <text:p text:style-name="al">In artikel 10 wordt ‘Artikel 10’ vervangen door ‘Artikel 9’ </text:p>
            <text:p text:style-name="al"/>
            <text:p text:style-name="al">J</text:p>
            <text:p text:style-name="al"/>
            <text:p text:style-name="al">Toelichting op beleidsregels weglaten. </text:p>
          </text:section>
          <text:section text:name="artikel_id1-3-2-2-2" text:style-name="artikel">
            <text:p text:style-name="artikel_kop_titel"><text:span text:style-name="artikel_kop_label">Artikel</text:span> <text:span text:style-name="artikel_kop_nr">II</text:span> </text:p>
            <text:p text:style-name="al">Dit besluit in werking te laten treden met ingang van de dag na die van de bekendmaking van dit besluit. </text:p>
          </text:section>
        </text:section>
        <text:section text:name="regeling-sluiting_id1-3-2-3" text:style-name="regeling-sluiting">
          <text:section text:name="ondertekening_id1-3-2-3-1">
            <text:p><text:span text:style-name="functie">Aldus besloten in de vergadering van het college van burgemeester en wethouders van de gemeente Doesburg van 29 augustus 2023. </text:span></text:p>
            <text:p><text:span text:style-name="functie"/></text:p>
          </text:section>
          <text:section text:name="ondertekening_id1-3-2-3-2">
            <text:p><text:span text:style-name="functie"/></text:p>
            <text:p><text:span text:style-name="functie">de gemeentesecretaris, </text:span></text:p>
            <text:p><text:span text:style-name="functie">P. Werkman</text:span></text:p>
            <text:p><text:span text:style-name="functie"/></text:p>
          </text:section>
          <text:section text:name="ondertekening_id1-3-2-3-3">
            <text:p><text:span text:style-name="functie"/></text:p>
            <text:p><text:span text:style-name="functie">de burgemeester,</text:span></text:p>
            <text:p><text:span text:style-name="functie">drs. L.W.C.M. van der Me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79864</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864</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864</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Doesburg</meta:user-defined>
    <meta:user-defined meta:name="OVERHEID.Informatietype/DC.type">officiële publicatie</meta:user-defined>
    <meta:user-defined meta:name="OVERHEIDop.Rubriek/DC.type">beleidsregel</meta:user-defined>
    <meta:user-defined meta:name="OVERHEID.Gemeente/DCTERMS.publisher">Doesburg</meta:user-defined>
    <meta:user-defined meta:name="OVERHEID.Gemeente/OVERHEID.authority">Doesburg</meta:user-defined>
    <meta:user-defined meta:name="OVERHEID.TaxonomieBeleidsagendaDecentraal/OVERHEID.category">Sociale zekerheid | Organisatie en beleid</meta:user-defined>
    <meta:user-defined meta:name="DC.source">Onbekend</meta:user-defined>
    <meta:user-defined meta:name="DCTERMS.alternative">Beleidsregels tegemoetkoming chronisch zieken en gehandicapten gemeente Doesburg</meta:user-defined>
    <dc:language>nl</dc:language>
    <meta:user-defined meta:name="OVERHEIDop.locatietype/OVERHEIDop.gebiedsmarkering">Gemeente</meta:user-defined>
    <meta:user-defined meta:name="DC.title">Beleidsregels tegemoetkoming chronisch zieken en gehandicapten gemeente Doesburg</meta:user-defined>
    <meta:user-defined meta:name="DCTERMS.W3CDTF/DCTERMS.available">2023-09-06</meta:user-defined>
    <meta:user-defined meta:name="DCTERMS.W3CDTF/OVERHEIDop.jaargang">2023</meta:user-defined>
    <meta:user-defined meta:name="OVERHEIDop.publicationIssue">379864</meta:user-defined>
    <meta:user-defined meta:name="OVERHEIDop.betreftRegeling">CVDR661907_2</meta:user-defined>
    <meta:user-defined meta:name="xs:date/OVERHEIDop.startdatum">2023-09-07</meta:user-defined>
    <meta:user-defined meta:name="OVERHEIDop.GmbID/DC.identifier">gmb-2023-379864</meta:user-defined>
    <meta:user-defined meta:name="OVERHEIDop.versieInformatie"/>
  </office:meta>
</office:document-meta>
</file>