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s Hendrikstraat e.o.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147/18383</text:p>
            <text:p text:style-name="common-al">Voor de activiteit: 'Voortuin rommelroute wijk Badhuis'</text:p>
            <text:p text:style-name="common-al">Op: 23 september 2023 van 10.00 tot 16.00 uur</text:p>
            <text:p text:style-name="common-al">Locatie: in de Wijk rondom het Badhuis in Zwijndrecht. </text:p>
            <text:p text:style-name="common-al">Datum besluit: 22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86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147/18383</meta:user-defined>
    <dc:language>nl</dc:language>
    <meta:user-defined meta:name="OVERHEIDop.locatietype/OVERHEIDop.gebiedsmarkering">Weg</meta:user-defined>
    <meta:user-defined meta:name="DC.title">Verleende evenementenvergunning Prins Hendrikstraat e.o. Zwijndrecht</meta:user-defined>
    <meta:user-defined meta:name="DCTERMS.W3CDTF/DCTERMS.available">2023-09-01</meta:user-defined>
    <meta:user-defined meta:name="DCTERMS.W3CDTF/OVERHEIDop.jaargang">2023</meta:user-defined>
    <meta:user-defined meta:name="OVERHEIDop.publicationIssue">379863</meta:user-defined>
    <meta:user-defined meta:name="OVERHEIDop.GmbID/DC.identifier">gmb-2023-379863</meta:user-defined>
    <meta:user-defined meta:name="OVERHEIDop.versieInformatie"/>
  </office:meta>
</office:document-meta>
</file>