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einzand 7A, 8601 BE Sneek, Kleinzand 7B, 8601 BE Sneek, Kleinzand 7C, 8601 B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leinzand 7A, 8601 BE Sneek, Kleinzand 7B, 8601 BE Sneek, Kleinzand 7C, 8601 BE Sneek CLZ-00002419 het wijzigen van de verleende vergunning OV20230204 (datum verzending brief / besluit: 30-08-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85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5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5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19</meta:user-defined>
    <meta:user-defined meta:name="DCTERMS.abstract">Verleende omgevingsvergunning regulier, Kleinzand 7A, 8601 BE Sneek, Kleinzand 7B, 8601 BE Sneek, Kleinzand 7C, 8601 BE Sn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Kleinzand 7A, 8601 BE Sneek, Kleinzand 7B, 8601 BE Sneek, Kleinzand 7C, 8601 BE Sneek</meta:user-defined>
    <meta:user-defined meta:name="DCTERMS.W3CDTF/DCTERMS.available">2023-09-01</meta:user-defined>
    <meta:user-defined meta:name="DCTERMS.W3CDTF/OVERHEIDop.jaargang">2023</meta:user-defined>
    <meta:user-defined meta:name="OVERHEIDop.publicationIssue">379851</meta:user-defined>
    <meta:user-defined meta:name="OVERHEIDop.GmbID/DC.identifier">gmb-2023-379851</meta:user-defined>
    <meta:user-defined meta:name="OVERHEIDop.versieInformatie"/>
  </office:meta>
</office:document-meta>
</file>