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717) nabij Tulpentuin 44 Voorburg kappen van zes gemeen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zes gemeente bomen (zoete kers).</text:p>
            <text:p text:style-name="common-al">
            <text:span text:style-name="nadrukvet">Datum bekendmaking besluit: </text:span>4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84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26717) nabij Tulpentuin 44 Voorburg kappen van zes gemeente bomen</meta:user-defined>
    <meta:user-defined meta:name="DCTERMS.W3CDTF/DCTERMS.available">2023-09-06</meta:user-defined>
    <meta:user-defined meta:name="DCTERMS.W3CDTF/OVERHEIDop.jaargang">2023</meta:user-defined>
    <meta:user-defined meta:name="OVERHEIDop.externeBijlage">aanvraag kapvergunning|exb-2023-42026</meta:user-defined>
    <meta:user-defined meta:name="OVERHEIDop.externeBijlage">locatie overzicht|exb-2023-42027</meta:user-defined>
    <meta:user-defined meta:name="OVERHEIDop.externeBijlage">kapvergunning|exb-2023-42028</meta:user-defined>
    <meta:user-defined meta:name="OVERHEIDop.publicationIssue">379847</meta:user-defined>
    <meta:user-defined meta:name="OVERHEIDop.GmbID/DC.identifier">gmb-2023-379847</meta:user-defined>
    <meta:user-defined meta:name="OVERHEIDop.versieInformatie"/>
  </office:meta>
</office:document-meta>
</file>