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aasplein 4-56 en De Werf, hoek Maas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02275</text:p>
            <text:p text:style-name="common-al">Voor de activiteit: het plaatsen van steigers / en het inrichten van een bouwplaats (14 parkeervakken, circa 140 m2) </text:p>
            <text:p text:style-name="common-al">Voor de periode van: 08 januari 2023 tot en met 12 april 2024</text:p>
            <text:p text:style-name="common-al">Locatie: rondom het wooncomplex Maasplein 4-56/ op het parkeerterrein van De Werf, hoek Maasplein in Zwijndrecht</text:p>
            <text:p text:style-name="common-al">Datum besluit: 29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983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3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3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02275</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vergunning gebruik openbare ruimte art. 2.10 A van de  APV, Maasplein 4-56 en De Werf, hoek Maasplein Zwijndrecht</meta:user-defined>
    <meta:user-defined meta:name="DCTERMS.W3CDTF/DCTERMS.available">2023-09-06</meta:user-defined>
    <meta:user-defined meta:name="DCTERMS.W3CDTF/OVERHEIDop.jaargang">2023</meta:user-defined>
    <meta:user-defined meta:name="OVERHEIDop.publicationIssue">379835</meta:user-defined>
    <meta:user-defined meta:name="OVERHEIDop.GmbID/DC.identifier">gmb-2023-379835</meta:user-defined>
    <meta:user-defined meta:name="OVERHEIDop.versieInformatie"/>
  </office:meta>
</office:document-meta>
</file>