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12863, Reflectiestraat 4 2631R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stellingen </text:p>
            <text:p text:style-name="common-al">OLO-nummer: 7512863</text:p>
            <text:p text:style-name="common-al">Locatie: Reflectiestraat 4 2631RV Nootdorp</text:p>
            <text:p text:style-name="common-al">Datum besluit: 25-0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98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317</meta:user-defined>
    <meta:user-defined meta:name="DCTERMS.abstract">Plaatsen stellingen</meta:user-defined>
    <dc:language>nl</dc:language>
    <meta:user-defined meta:name="OVERHEIDop.locatietype/OVERHEIDop.gebiedsmarkering">Punt</meta:user-defined>
    <meta:user-defined meta:name="DC.title">Verleende omgevingsvergunning: 7512863, Reflectiestraat 4 2631RV Nootdorp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82</meta:user-defined>
    <meta:user-defined meta:name="OVERHEIDop.GmbID/DC.identifier">gmb-2023-37982</meta:user-defined>
    <meta:user-defined meta:name="OVERHEIDop.versieInformatie"/>
  </office:meta>
</office:document-meta>
</file>