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constructief verbeteren van de vloer, Weerdsingel O.Z. 39 BSA te Utrecht, HZ_WABO-23-295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erdsingel O.Z. 39 BSA te Utrecht</text:span>
          </text:p>
            <text:p text:style-name="common-al">HZ_WABO-23-29559</text:p>
            <text:p text:style-name="common-al">Toelichting: het constructief verbeteren van de vloer</text:p>
            <text:p text:style-name="common-al">Datum ontvangst aanvraag: 29 augustus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981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1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81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constructief verbeteren van de vloer, Weerdsingel O.Z. 39 BSA te Utrecht, HZ_WABO-23-29559</meta:user-defined>
    <meta:user-defined meta:name="DCTERMS.W3CDTF/DCTERMS.available">2023-09-01</meta:user-defined>
    <meta:user-defined meta:name="DCTERMS.W3CDTF/OVERHEIDop.jaargang">2023</meta:user-defined>
    <meta:user-defined meta:name="OVERHEIDop.externeBijlage">Publiceerbaar-A|exb-2023-42017</meta:user-defined>
    <meta:user-defined meta:name="OVERHEIDop.publicationIssue">379816</meta:user-defined>
    <meta:user-defined meta:name="OVERHEIDop.GmbID/DC.identifier">gmb-2023-379816</meta:user-defined>
    <meta:user-defined meta:name="OVERHEIDop.versieInformatie"/>
  </office:meta>
</office:document-meta>
</file>