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Ter Aar, Kerkweg 16 - Chinees Indisch Restaurant Golden G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6, Ter Aar – alcoholvergunning is verleend aan Chinees Indisch Restaurant Golden Garden – verzonden 30 augustus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80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Ter Aar, Kerkweg 16 - Chinees Indisch Restaurant Golden Gar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809</meta:user-defined>
    <meta:user-defined meta:name="OVERHEIDop.GmbID/DC.identifier">gmb-2023-379809</meta:user-defined>
    <meta:user-defined meta:name="OVERHEIDop.versieInformatie"/>
  </office:meta>
</office:document-meta>
</file>