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ationsweg 43A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271/18515</text:p>
            <text:p text:style-name="common-al">Voor de activiteit: het organiseren van een buurt BBQ voor de bewoners van het appartementencomplex</text:p>
            <text:p text:style-name="common-al">Voor: 9 september 2023 van 17.00 tot 22.00 uur</text:p>
            <text:p text:style-name="common-al">Locatie: Stationsweg 43A  Zwijndrecht</text:p>
            <text:p text:style-name="common-al">Datum besluit: 29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97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271/18515</meta:user-defined>
    <dc:language>nl</dc:language>
    <meta:user-defined meta:name="OVERHEIDop.locatietype/OVERHEIDop.gebiedsmarkering">Adres</meta:user-defined>
    <meta:user-defined meta:name="DC.title">Melding klein evenement Stationsweg 43A  Zwij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770</meta:user-defined>
    <meta:user-defined meta:name="OVERHEIDop.GmbID/DC.identifier">gmb-2023-379770</meta:user-defined>
    <meta:user-defined meta:name="OVERHEIDop.versieInformatie"/>
  </office:meta>
</office:document-meta>
</file>