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30 augustus 2023 hebben burgemeester en wethouders de volgende besluiten verzonden: </text:p>
            <text:p text:style-name="common-al">
            <text:span text:style-name="nadrukvet">- Balkenweg 3D, </text:span>het uitbreiden van een gebouw (gezondheidscentrum) (25/08); </text:p>
            <text:p text:style-name="common-al">- <text:span text:style-name="nadrukvet">Eem 40</text:span>, het plaatsen van een dakopbouw (16/08);</text:p>
            <text:p text:style-name="common-al">
            <text:span text:style-name="nadrukvet">- Triade 14A, </text:span>het plaatsen van reclame-uitingen (29/08);</text:p>
            <text:p text:style-name="common-al">-<text:span text:style-name="nadrukvet"> Venestraat 87 en 89,</text:span> het splitsen van een woning, het wijzigen van het gebruik naar wonen en het aanleggen van een uitrit (23/08); </text:p>
            <text:p text:style-name="common-al">
            <text:span text:style-name="nadrukvet">- Vesteplein 5, </text:span>het plaatsen van reclame-uitingen (25/08).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976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6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6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09-05</meta:user-defined>
    <meta:user-defined meta:name="DCTERMS.W3CDTF/OVERHEIDop.jaargang">2023</meta:user-defined>
    <meta:user-defined meta:name="OVERHEIDop.publicationIssue">379769</meta:user-defined>
    <meta:user-defined meta:name="OVERHEIDop.GmbID/DC.identifier">gmb-2023-379769</meta:user-defined>
    <meta:user-defined meta:name="OVERHEIDop.versieInformatie"/>
  </office:meta>
</office:document-meta>
</file>