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Fruitenierstraat 2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3267/18471</text:p>
            <text:p text:style-name="common-al">2653266/18472</text:p>
            <text:p text:style-name="common-al">Voor de activiteit: het faciliteren van een bruiloftsfeest</text:p>
            <text:p text:style-name="common-al">Voor: 08 en 22 september 2023 vanaf 20.00 uur tot 01.00 uur</text:p>
            <text:p text:style-name="common-al">Locatie: Fruitenierstraat 2  Zwijndrecht </text:p>
            <text:p text:style-name="common-al">Datum besluit: 28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7976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3267/18471   2653266/18472</meta:user-defined>
    <dc:language>nl</dc:language>
    <meta:user-defined meta:name="OVERHEIDop.locatietype/OVERHEIDop.gebiedsmarkering">Adres</meta:user-defined>
    <meta:user-defined meta:name="DC.title">Melding incidentele festiviteit Fruitenierstraat 2  Zwijndrech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762</meta:user-defined>
    <meta:user-defined meta:name="OVERHEIDop.GmbID/DC.identifier">gmb-2023-379762</meta:user-defined>
    <meta:user-defined meta:name="OVERHEIDop.versieInformatie"/>
  </office:meta>
</office:document-meta>
</file>