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20-1-1">
      <style:table-column-properties/>
    </style:style>
    <style:style style:family="table-column" style:parent-style-name="colspec" style:name="id1-3-2-1-1-20-1-2">
      <style:table-column-properties/>
    </style:style>
    <style:style style:family="table-column" style:parent-style-name="colspec" style:name="id1-3-2-1-1-20-1-3">
      <style:table-column-properties/>
    </style:style>
    <style:style style:family="table-column" style:parent-style-name="colspec" style:name="id1-3-2-1-1-20-1-4">
      <style:table-column-properties/>
    </style:style>
  </office:automatic-styles>
  <office:body>
    <office:text>
      <text:p text:style-name="new_page_staatscourant"/>
      <text:p text:style-name="single-kop-titel">Kennisgeving ontwerpverkeersbesluit nul-emissiezone bedrijfs- en vrachtauto´s Amsterdam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text:p>
            <text:p text:style-name="common-al">
            <text:span text:style-name="nadrukvet">Geef uw mening over het ontwerpverkeersbesluit nul-emissiezone bedrijfs- en vrachtauto´s Amsterdam 2025</text:span>
          </text:p>
            <text:p text:style-name="common-al">
            <text:span text:style-name="nadrukvet">Kennisgeving</text:span>
          </text:p>
            <text:p text:style-name="common-al">Door vieze lucht in de stad leeft de gemiddelde Amsterdammer ruim 11 maanden korter en rookt deze ongeveer 4,4 sigaretten per dag mee. Daarom werkt de gemeente aan het verder verbeteren van de luchtkwaliteit in de stad. Ook wil de gemeente de CO<text:span text:style-name="inf">2</text:span>-uitstoot en daarmee de effecten van de klimaatverandering verminderen. De gemeente Amsterdam neemt daarvoor verschillende maatregelen. Zo wil de gemeente per 1 januari 2025 een nul-emissiezone invoeren voor bedrijfs- en vrachtauto´s. Dat betekent dat bedrijfs- en vrachtauto´s met een datum eerste toelating vanaf 1 januari 2025 dan uitstootvrij moeten zijn. Voor bestaande bedrijfs-en vrachtauto´s geldt een overgangsregeling, waarbij geldt dat bedrijfsauto’s met emissieklasse 5 toegang hebben tot 1 januari 2027 en bedrijfsauto´s met emissieklasse 6 tot 1 januari 2028. Opleggertrekkers met emissieklasse 6 en een datum eerste toelating vanaf 1 januari 2017 hebben tot toegang tot 1 januari 2030 en bakwagens met emissieklasse 6 en een datum eerste toelating vanaf 1 januari 2020 hebben toegang tot 1 januari 2030.</text:p>
            <text:p text:style-name="common-al">Op dit moment zijn er al milieuzones voor dieselbedrijfs- en vrachtauto´s De gemeente wil de omvang van de zones gelijk houden. Dit is het gebied binnen de Ring A10 met uitzondering van de Coen- en Vlothaven, de tegenovergelegen kade van de Mercuriushaven, het westelijk deel van het havengebied aan de IJ-oever in Amsterdam Noord, de toerit naar de P+R RAI en naar de zuidelijke standbouwersingang bij de RAI Amsterdam. </text:p>
            <text:p text:style-name="common-al">
            <text:span text:style-name="nadrukvet">Waar kan ik de stukken inzien?</text:span>
          </text:p>
            <text:p text:style-name="common-al">Het college van burgemeester en wethouders heeft de maatregelen beschreven in een ontwerpverkeersbesluit. Dit besluit met bijlagen ligt van 11 september tot en met 23 oktober 2023 ter inzage:</text:p>
            <text:list text:style-name="id1-3-2-1-1-8">
              <text:list-item text:style-override="id1-3-2-1-1-8-1">
                <text:number>-</text:number>
                <text:p text:style-name="al">Digitaal via <text:a xlink:href="http://www.amsterdam.nl/inspraak" xlink:type="simple"><text:span text:style-name="nadrukondlijn">www.amsterdam.nl/inspraak</text:span></text:a> </text:p>
              </text:list-item>
              <text:list-item text:style-override="id1-3-2-1-1-8-2">
                <text:number>-</text:number>
                <text:p text:style-name="al">Fysiek bij Stadsloket Centrum, Amstel 1 te Amsterdam. U kunt zich melden bij de receptie van het stadsloket op maandag, dinsdag, woensdag en vrijdag van 9.00 tot 17.00 uur en donderdag van 9.00 tot 20.00 uur.</text:p>
              </text:list-item>
            </text:list>
            <text:p text:style-name="common-al">
            <text:span text:style-name="nadrukvet">Geef uw mening</text:span>
          </text:p>
            <text:p text:style-name="common-al">Iedereen, zowel Amsterdammers als niet-Amsterdammers, kan van <text:span text:style-name="nadrukvet">11 september tot en met 23 oktober 2023</text:span> zijn mening geven (zienswijze indienen) over het ontwerpverkeersbesluit:</text:p>
            <text:list text:style-name="id1-3-2-1-1-11">
              <text:list-item text:style-override="id1-3-2-1-1-11-1">
                <text:number>1.</text:number>
                <text:p text:style-name="al">Digitaal: via het webformulier op <text:a xlink:href="http://www.amsterdam.nl/inspraak" xlink:type="simple"><text:span text:style-name="nadrukondlijn">www.amsterdam.nl/inspraak</text:span></text:a></text:p>
              </text:list-item>
            </text:list>
            <text:list text:style-name="id1-3-2-1-1-12">
              <text:list-item text:style-override="id1-3-2-1-1-12-1">
                <text:number>2.</text:number>
                <text:p text:style-name="al">Per post onder vermelding van ´zienswijze ontwerpverkeersbesluit nul-emissiezone bedrijfs- en vrachtauto´s Amsterdam 2025´ aan: </text:p>
              </text:list-item>
            </text:list>
            <text:p text:style-name="common-al">College van burgemeester en wethouders van Amsterdam</text:p>
            <text:p text:style-name="common-al">t.a.v. Ruimte en Duurzaamheid, Team Uitstootvrije Mobiliteit, projectteam nul-emissiezone </text:p>
            <text:p text:style-name="common-al">bedrijfs- en vrachtauto´s</text:p>
            <text:p text:style-name="common-al">Postbus 2758</text:p>
            <text:p text:style-name="common-al">1000 CT Amsterdam</text:p>
            <text:list text:style-name="id1-3-2-1-1-18">
              <text:list-item text:style-override="id1-3-2-1-1-18-1">
                <text:number>3.</text:number>
                <text:p text:style-name="al">Mondeling: tijdens één van de inloopavonden die worden georganiseerd. Hieronder vindt u een overzicht van de data per stadsdeel:</text:p>
              </text:list-item>
            </text:list>
            <text:p text:style-name="common-al">
            <text:span text:style-name="nadrukvet">Data en locaties inloopavonden</text:span>
          </text:p>
            <text:section text:name="table_id1-3-2-1-1-20" text:style-name="table">
              <text:p text:style-name="table_top"/>
              <table:table table:style-name="tgroup">
                <table:table-column table:style-name="id1-3-2-1-1-20-1-1"/>
                <table:table-column table:style-name="id1-3-2-1-1-20-1-2"/>
                <table:table-column table:style-name="id1-3-2-1-1-20-1-3"/>
                <table:table-column table:style-name="id1-3-2-1-1-20-1-4"/>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Tijd</text:span>
                    </text:p>
                  </table:table-cell>
                  <table:table-cell table:style-name="entry" table:number-rows-spanned="1" table:number-columns-spanned="1">
                    <text:p text:style-name="table_al">
                      <text:span text:style-name="nadrukvet">Stadsdeel</text:span>
                    </text:p>
                  </table:table-cell>
                  <table:table-cell table:style-name="entry" table:number-rows-spanned="1" table:number-columns-spanned="1">
                    <text:p text:style-name="table_al">
                      <text:span text:style-name="nadrukvet">Locatie</text:span>
                    </text:p>
                  </table:table-cell>
                </table:table-row>
                <table:table-row table:style-name="row">
                  <table:table-cell table:style-name="entry" table:number-rows-spanned="1" table:number-columns-spanned="1">
                    <text:p text:style-name="table_al">Maandag 25 september</text:p>
                  </table:table-cell>
                  <table:table-cell table:style-name="entry" table:number-rows-spanned="1" table:number-columns-spanned="1">
                    <text:p text:style-name="table_al">17.00 – 20.00 uur </text:p>
                  </table:table-cell>
                  <table:table-cell table:style-name="entry" table:number-rows-spanned="1" table:number-columns-spanned="1">
                    <text:p text:style-name="table_al">Noord</text:p>
                  </table:table-cell>
                  <table:table-cell table:style-name="entry" table:number-rows-spanned="1" table:number-columns-spanned="1">
                    <text:p text:style-name="table_al">Stadsloket Noord, Buikslotermeerplein 2000 </text:p>
                  </table:table-cell>
                </table:table-row>
                <table:table-row table:style-name="row">
                  <table:table-cell table:style-name="entry" table:number-rows-spanned="1" table:number-columns-spanned="1">
                    <text:p text:style-name="table_al">Maandag 2 oktober</text:p>
                  </table:table-cell>
                  <table:table-cell table:style-name="entry" table:number-rows-spanned="1" table:number-columns-spanned="1">
                    <text:p text:style-name="table_al">17.00 – 20.00 uur </text:p>
                  </table:table-cell>
                  <table:table-cell table:style-name="entry" table:number-rows-spanned="1" table:number-columns-spanned="1">
                    <text:p text:style-name="table_al">Sloterdijk</text:p>
                  </table:table-cell>
                  <table:table-cell table:style-name="entry" table:number-rows-spanned="1" table:number-columns-spanned="1">
                    <text:p text:style-name="table_al">De Vlugt Amsterdam, Burgemeester de Vlugtlaan 125 </text:p>
                  </table:table-cell>
                </table:table-row>
                <table:table-row table:style-name="row">
                  <table:table-cell table:style-name="entry" table:number-rows-spanned="1" table:number-columns-spanned="1">
                    <text:p text:style-name="table_al">Woensdag 11 oktober</text:p>
                  </table:table-cell>
                  <table:table-cell table:style-name="entry" table:number-rows-spanned="1" table:number-columns-spanned="1">
                    <text:p text:style-name="table_al">17.00 – 20.00 uur </text:p>
                  </table:table-cell>
                  <table:table-cell table:style-name="entry" table:number-rows-spanned="1" table:number-columns-spanned="1">
                    <text:p text:style-name="table_al">Centrum</text:p>
                  </table:table-cell>
                  <table:table-cell table:style-name="entry" table:number-rows-spanned="1" table:number-columns-spanned="1">
                    <text:p text:style-name="table_al">Buurtcentrum de Witte Boei, Kleine Wittenburgerstraat 201 </text:p>
                  </table:table-cell>
                </table:table-row>
                <table:table-row table:style-name="row">
                  <table:table-cell table:style-name="entry" table:number-rows-spanned="1" table:number-columns-spanned="1">
                    <text:p text:style-name="table_al">Woensdag 18 oktober </text:p>
                  </table:table-cell>
                  <table:table-cell table:style-name="entry" table:number-rows-spanned="1" table:number-columns-spanned="1">
                    <text:p text:style-name="table_al">17.00 – 20.00 uur </text:p>
                  </table:table-cell>
                  <table:table-cell table:style-name="entry" table:number-rows-spanned="1" table:number-columns-spanned="1">
                    <text:p text:style-name="table_al">Zuidoost</text:p>
                  </table:table-cell>
                  <table:table-cell table:style-name="entry" table:number-rows-spanned="1" table:number-columns-spanned="1">
                    <text:p text:style-name="table_al">Stadsloket Zuidoost, Anton de Komplein 150</text:p>
                  </table:table-cell>
                </table:table-row>
              </table:table>
              <text:p text:style-name="table_bottom"/>
            </text:section>
            <text:p text:style-name="common-al">
            <text:span text:style-name="nadrukvet">Vragen?</text:span>
          </text:p>
            <text:p text:style-name="last-al">Voor vragen kunt u kijken op <text:a xlink:href="https://www.amsterdam.nl/verkeer-vervoer/milieuzone-amsterdam/?vkurl=uitstootvrijvervoer" xlink:type="simple"><text:span text:style-name="nadrukondlijn">www.amsterdam.nl/uitstootvrijvervoer</text:span></text:a>, bellen naar 14 020 of mailen naar <text:a xlink:href="mailto:milieuzone@amsterdam.nl" xlink:type="simple"><text:span text:style-name="nadrukondlijn">milieuzone@amsterdam.nl</text:spa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4 september 2023 </text:span>
          </text:p>
          </text:section>
          <text:section text:name="ondertekening_id1-3-2-2-2">
            <text:p><text:span text:style-name="ondertekening_naam">
            <text:span text:style-name="voornaam">
              
            </text:span>
            <text:span text:style-name="achternaam"/>
          </text:span></text:p>
            <text:p><text:span text:style-name="functie">Burgemeester en Wethouders van Amsterdam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9751</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51</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51</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4/xml/MC-DRP-OverigeWegverkeer-Web-ZM.xml</meta:user-defined>
    <meta:user-defined meta:name="OVERHEID.Gemeente/DC.creator">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Gemeente/OVERHEID.authority">Amsterdam</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Woonplaats</meta:user-defined>
    <meta:user-defined meta:name="DC.title">Kennisgeving ontwerpverkeersbesluit nul-emissiezone bedrijfs- en vrachtauto´s Amsterdam 2025</meta:user-defined>
    <meta:user-defined meta:name="OVERHEIDop.datumEindeReactietermijn">2023-10-23</meta:user-defined>
    <meta:user-defined meta:name="OVERHEIDop.terinzageleggingBG">https://www.amsterdam.nl/verkeer-vervoer/inspraak-uitstootvrije-zone-bestel-vrach/</meta:user-defined>
    <meta:user-defined meta:name="DCTERMS.W3CDTF/DCTERMS.available">2023-09-04</meta:user-defined>
    <meta:user-defined meta:name="DCTERMS.W3CDTF/OVERHEIDop.jaargang">2023</meta:user-defined>
    <meta:user-defined meta:name="OVERHEIDop.publicationIssue">379751</meta:user-defined>
    <meta:user-defined meta:name="OVERHEIDop.GmbID/DC.identifier">gmb-2023-379751</meta:user-defined>
    <meta:user-defined meta:name="OVERHEIDop.versieInformatie"/>
  </office:meta>
</office:document-meta>
</file>