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atum en tijdstippen  : 21 februari 2023 tot en met 20 februari 2024</text:p>
            <text:p text:style-name="common-al">Locatie/adres  : Faunastraat 109</text:p>
            <text:p text:style-name="common-al">Verzenddatum  : 30 augustus 2023</text:p>
            <text:p text:style-name="common-al">Datum melding/ vergunning  : 27 maart 2023</text:p>
            <text:p text:style-name="common-al">Zaaknummer   : 894116</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974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peelautomaten</meta:user-defined>
    <meta:user-defined meta:name="DCTERMS.W3CDTF/DCTERMS.available">2023-09-01</meta:user-defined>
    <meta:user-defined meta:name="DCTERMS.W3CDTF/OVERHEIDop.jaargang">2023</meta:user-defined>
    <meta:user-defined meta:name="OVERHEIDop.publicationIssue">379742</meta:user-defined>
    <meta:user-defined meta:name="OVERHEIDop.GmbID/DC.identifier">gmb-2023-379742</meta:user-defined>
    <meta:user-defined meta:name="OVERHEIDop.versieInformatie"/>
  </office:meta>
</office:document-meta>
</file>