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schuur aan de Beunksteeg 6, 7255MB Hengel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aanvraag ingediend voor een Omgevingsvergunning. De aanvraag is geregistreerd onder kenmerk Z2022-0821. De aanvraag gaat over het bouwen van een schuur aan de Beunksteeg 6, 7255MB Hengelo Gld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97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unksteeg 6, 7255MB Hengelo Gld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schuur aan de Beunksteeg 6, 7255MB Hengelo Gld</meta:user-defined>
    <meta:user-defined meta:name="OVERHEIDop.datumEindeReactietermijn">2023-03-10</meta:user-defined>
    <meta:user-defined meta:name="OVERHEIDop.terinzageleggingBG">https://jeleefomgeving.nl/inzien/813647290/8838a47c-9cc1-11ed-8153-005056011332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74</meta:user-defined>
    <meta:user-defined meta:name="OVERHEIDop.GmbID/DC.identifier">gmb-2023-37974</meta:user-defined>
    <meta:user-defined meta:name="OVERHEIDop.versieInformatie"/>
  </office:meta>
</office:document-meta>
</file>