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 handhavend optreden specifieke overtreding art. 3.67 Verordening fysieke leefomgeving Gouda</text:p>
      <text:section text:name="regeling_id1-3-2" text:style-name="regeling">
        <text:section text:name="aanhef_id1-3-2-1" text:style-name="aanhef">
          <text:section text:name="preambule_id1-3-2-1-1" text:style-name="preambule">
            <text:p text:style-name="al">Het college van burgemeester en wethouders van Gouda 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afdelingshoofd BOR te mandateren om handhavend, op grond van artikelen 3.25 en 3.67 VFLO, op te treden door middel van oplegging van één of meer lasten onder dwangsom en/of één of meerdere lasten onder bestuursdwang met als doel te komen tot het verwijderen en verwijderd houden van een op dit moment ter plaatse aanwezige laadpaal en bijbehorende leiding in het openbaar gebied ter hoogte van de Teldersstraat 18. </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973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3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3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Verordening fysieke leefomgeving Gouda]|[https://lokaleregelgeving.overheid.nl/CVDR649263/3</meta:user-defined>
    <meta:user-defined meta:name="OVERHEIDop.referentienummer">7449</meta:user-defined>
    <meta:user-defined meta:name="DCTERMS.alternative">Mandaat handhavend optreden specifieke overtreding art. 3.67 Verordening fysieke leefomgeving Gouda</meta:user-defined>
    <dc:language>nl</dc:language>
    <meta:user-defined meta:name="OVERHEIDop.locatietype/OVERHEIDop.gebiedsmarkering">Gemeente</meta:user-defined>
    <meta:user-defined meta:name="DC.title">Mandaat handhavend optreden specifieke overtreding art. 3.67 Verordening fysieke leefomgeving Gouda</meta:user-defined>
    <meta:user-defined meta:name="DCTERMS.W3CDTF/DCTERMS.available">2023-09-06</meta:user-defined>
    <meta:user-defined meta:name="DCTERMS.W3CDTF/OVERHEIDop.jaargang">2023</meta:user-defined>
    <meta:user-defined meta:name="OVERHEIDop.publicationIssue">379732</meta:user-defined>
    <meta:user-defined meta:name="OVERHEIDop.betreftRegeling">CVDR700498_1</meta:user-defined>
    <meta:user-defined meta:name="OVERHEIDop.GmbID/DC.identifier">gmb-2023-379732</meta:user-defined>
    <meta:user-defined meta:name="xs:date/OVERHEIDop.startdatum">2023-09-07</meta:user-defined>
    <meta:user-defined meta:name="OVERHEIDop.versieInformatie"/>
  </office:meta>
</office:document-meta>
</file>