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aanpassen van het spant op de zolderverdieping op de locatie Voorstraat 431 B te Dordrecht zaaknummer Z-22-418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aanpassen van het spant op de zolderverdieping op de locatie 
Voorstraat 431 B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8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972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72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72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aanpassen van het spant op de zolderverdieping op de locatie Voorstraat 431 B te Dordrecht zaaknummer Z-22-418898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723</meta:user-defined>
    <meta:user-defined meta:name="OVERHEIDop.GmbID/DC.identifier">gmb-2023-379723</meta:user-defined>
    <meta:user-defined meta:name="OVERHEIDop.versieInformatie"/>
  </office:meta>
</office:document-meta>
</file>