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spant op de zolderverdieping op de locatie Voorstraat 431 B te Dordrecht     zaaknummer Z-22-4188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het spant op de zolderverdieping op de locatie 
Voorstraat 431 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7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het spant op de zolderverdieping op de locatie Voorstraat 431 B te Dordrecht     zaaknummer Z-22-418898</meta:user-defined>
    <meta:user-defined meta:name="DCTERMS.W3CDTF/DCTERMS.available">2023-09-01</meta:user-defined>
    <meta:user-defined meta:name="DCTERMS.W3CDTF/OVERHEIDop.jaargang">2023</meta:user-defined>
    <meta:user-defined meta:name="OVERHEIDop.publicationIssue">379722</meta:user-defined>
    <meta:user-defined meta:name="OVERHEIDop.GmbID/DC.identifier">gmb-2023-379722</meta:user-defined>
    <meta:user-defined meta:name="OVERHEIDop.versieInformatie"/>
  </office:meta>
</office:document-meta>
</file>