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Wijkfeest van de Zuidwijken op 16 september 2023 terrein bij de Buurtbongerd, Dierweide Zwanenvlot, het trapveld en het schoolplein van school De Achtspr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Wijkfeest de Zuidwijken</text:p>
              </text:list-item>
              <text:list-item text:style-override="id1-3-2-1-1-2-2">
                <text:number>•</text:number>
                <text:p text:style-name="al">Omschrijving: een wijkfeest met diverse activiteiten zoals silent kinderdisco, ponyshow, oudhollandse kinderspellen, appels plukken auto beschilderen en verschillende optredens. Het laten horen van versterkte muziek en het plaatsen van objecten</text:p>
              </text:list-item>
              <text:list-item text:style-override="id1-3-2-1-1-2-3">
                <text:number>•</text:number>
                <text:p text:style-name="al">Locatie: terrein bij de Buurtbongerd, Dierenweide Zwanenvlot, het trapveld en het schoolplein van school De Achtsprong in Zutphen</text:p>
              </text:list-item>
              <text:list-item text:style-override="id1-3-2-1-1-2-4">
                <text:number>•</text:number>
                <text:p text:style-name="al">Datum/data evenement: 16 september 2023</text:p>
              </text:list-item>
              <text:list-item text:style-override="id1-3-2-1-1-2-5">
                <text:number>•</text:number>
                <text:p text:style-name="al">Tijd: 14.00 uur tot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9881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7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Wijkfeest van de Zuidwijken op 16 september 2023 terrein bij de Buurtbongerd, Dierweide Zwanenvlot, het trapveld en het schoolplein van school De Achtsprong in Zutphen</meta:user-defined>
    <meta:user-defined meta:name="OVERHEIDop.datumEindeReactietermijn">2023-10-18</meta:user-defined>
    <meta:user-defined meta:name="OVERHEIDop.TilID/OVERHEIDop.terinzageleggingOP">til-2023-1359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715</meta:user-defined>
    <meta:user-defined meta:name="OVERHEIDop.GmbID/DC.identifier">gmb-2023-379715</meta:user-defined>
    <meta:user-defined meta:name="OVERHEIDop.versieInformatie"/>
  </office:meta>
</office:document-meta>
</file>