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oorstraat 7, 9 en 11 en Markt 16 en 16a t/m 16e in Hardenberg, het restylen van de gevel en verwijderen van enkele dak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oorstraat 7, 9 en 11 en Markt 16 en 16a t/m 16e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stylen van de gevel en verwijderen van enkele dakluiken</text:p>
              </text:list-item>
              <text:list-item text:style-override="id1-3-2-1-1-3-4">
                <text:number>-</text:number>
                <text:p text:style-name="al">OLO-nummer: 7788937</text:p>
              </text:list-item>
              <text:list-item text:style-override="id1-3-2-1-1-3-5">
                <text:number>-</text:number>
                <text:p text:style-name="al">Zaaknummer: V2023-051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oktober 2023</text:p>
              </text:list-item>
              <text:list-item text:style-override="id1-3-2-1-1-3-8">
                <text:number>-</text:number>
                <text:p text:style-name="al">Publicatiedatum: 6 sept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97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516-01</meta:user-defined>
    <meta:user-defined meta:name="DCTERMS.abstract">Verlenging beslistermijn omgevingsvergunning: Voorstraat 7, 9 en 11 en Markt 16 en 16a t/m 16e in Hardenberg, het restylen van de gevel en verwijderen van enkele dakluiken</meta:user-defined>
    <dc:language>nl</dc:language>
    <meta:user-defined meta:name="OVERHEIDop.locatietype/OVERHEIDop.gebiedsmarkering">Punt</meta:user-defined>
    <meta:user-defined meta:name="DC.title">Verlenging beslistermijn omgevingsvergunning: Voorstraat 7, 9 en 11 en Markt 16 en 16a t/m 16e in Hardenberg, het restylen van de gevel en verwijderen van enkele dakluik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710</meta:user-defined>
    <meta:user-defined meta:name="OVERHEIDop.GmbID/DC.identifier">gmb-2023-379710</meta:user-defined>
    <meta:user-defined meta:name="OVERHEIDop.versieInformatie"/>
  </office:meta>
</office:document-meta>
</file>