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op een parkeervak ter hoogte van de Bussummerstraat 23, te Naarden-Vest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afvalcontainer op een parkeervak ter hoogte van de Bussummerstraat 23, te Naarden-Vesting. De vergunning is aangevraagd voor de periode van 4 september 2023 tot en met 18 september 2023.</text:p>
            <text:p text:style-name="common-al">(verzonden 30 augustus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3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70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0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0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op een parkeervak ter hoogte van de Bussummerstraat 23, te Naarden-Vesting.</meta:user-defined>
    <meta:user-defined meta:name="DCTERMS.W3CDTF/DCTERMS.available">2023-09-01</meta:user-defined>
    <meta:user-defined meta:name="DCTERMS.W3CDTF/OVERHEIDop.jaargang">2023</meta:user-defined>
    <meta:user-defined meta:name="OVERHEIDop.publicationIssue">379707</meta:user-defined>
    <meta:user-defined meta:name="OVERHEIDop.GmbID/DC.identifier">gmb-2023-379707</meta:user-defined>
    <meta:user-defined meta:name="OVERHEIDop.versieInformatie"/>
  </office:meta>
</office:document-meta>
</file>