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en het bouwen van vervangend bijgebouw, Stoevenweg 15 8141M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12432022</text:p>
            <text:p text:style-name="common-al">
            <text:span text:style-name="nadrukvet">Uiterlijke besluitdatum:</text:span> 14-02-2023</text:p>
            <text:p text:style-name="common-al">
            <text:span text:style-name="nadrukvet">Locatie:</text:span> Stoevenweg 15 8141MN Heino</text:p>
            <text:p text:style-name="common-al">
            <text:span text:style-name="nadrukvet">Projectomschrijving:</text:span> het vergroten van de woning en het bouwen van vervangend bijgebouw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12432022</meta:user-defined>
    <meta:user-defined meta:name="DCTERMS.abstract">bouw - het vergroten van de woning en het bouwen van vervangend bijgebouw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 en het bouwen van vervangend bijgebouw, Stoevenweg 15 8141MN Heino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97</meta:user-defined>
    <meta:user-defined meta:name="OVERHEIDop.GmbID/DC.identifier">gmb-2023-3797</meta:user-defined>
    <meta:user-defined meta:name="OVERHEIDop.versieInformatie"/>
  </office:meta>
</office:document-meta>
</file>