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3 Nijmegen: plaatsen van reclame besticker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plaatsen van reclame bestickering (Burchtstraat 13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56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30-08-2023</text:p>
            <text:p text:style-name="common-al">
            <text:span text:style-name="nadrukvet">Definitieve beschikking ter inzage gelegd: </text:span>01-09-2023</text:p>
            <text:p text:style-name="common-al">
            <text:span text:style-name="nadrukvet">Einddatum bezwaartermijn: </text:span>11-10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1 augustus 2023 tot en met 1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6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13 Nijmegen: plaatsen van reclame bestickering - omgevingsvergunning - Aanvraag buiten behandeling gestel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88</meta:user-defined>
    <meta:user-defined meta:name="OVERHEIDop.GmbID/DC.identifier">gmb-2023-379688</meta:user-defined>
    <meta:user-defined meta:name="OVERHEIDop.versieInformatie"/>
  </office:meta>
</office:document-meta>
</file>